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Standard" style:family="paragraph">
      <style:paragraph-properties fo:text-align="end"/>
      <style:text-properties style:font-name="Arial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Titolo2" style:family="paragraph">
      <style:paragraph-properties fo:text-align="justify" fo:margin-left="-0.0034in">
        <style:tab-stops/>
      </style:paragraph-properties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margin-left="-0.0034in" fo:margin-right="-0.0097in" fo:text-indent="-0.0069in">
        <style:tab-stops/>
      </style:paragraph-properties>
    </style:style>
    <style:style style:name="T44" style:parent-style-name="Car.predefinitoparagrafo" style:family="text">
      <style:text-properties style:font-name="Arial" fo:font-size="10.5pt" style:font-size-asian="10.5pt" style:font-size-complex="10.5pt"/>
    </style:style>
    <style:style style:name="T45" style:parent-style-name="Car.predefinitoparagrafo" style:family="text">
      <style:text-properties style:font-name="Arial" fo:font-size="10.5pt" style:font-size-asian="10.5pt" style:font-size-complex="10.5pt"/>
    </style:style>
    <style:style style:name="T46" style:parent-style-name="Car.predefinitoparagrafo" style:family="text">
      <style:text-properties style:font-name="Arial" fo:font-size="10.5pt" style:font-size-asian="10.5pt" style:font-size-complex="10.5pt"/>
    </style:style>
    <style:style style:name="T47" style:parent-style-name="Car.predefinitoparagrafo" style:family="text">
      <style:text-properties style:font-name="Arial" fo:font-size="10.5pt" style:font-size-asian="10.5pt" style:font-size-complex="10.5pt"/>
    </style:style>
    <style:style style:name="T48" style:parent-style-name="Car.predefinitoparagrafo" style:family="text">
      <style:text-properties style:font-name="Arial" fo:color="#0070C0" fo:font-size="10.5pt" style:font-size-asian="10.5pt" style:font-size-complex="10.5pt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paragraph-properties fo:margin-bottom="0.0013in" fo:line-height="105%"/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paragraph-properties fo:text-align="end"/>
      <style:text-properties style:font-name="Arial"/>
    </style:style>
    <style:style style:name="P54" style:parent-style-name="Standard" style:family="paragraph">
      <style:paragraph-properties fo:text-align="end"/>
      <style:text-properties style:font-name="Arial"/>
    </style:style>
    <style:style style:name="P55" style:parent-style-name="Standard" style:family="paragraph">
      <style:paragraph-properties fo:text-align="end"/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Al Sindaco del Comune di Castiglione d’Adda</text:p>
      <text:p text:style-name="P2">Ufficio Elettorale</text:p>
      <text:p text:style-name="P3"><text:s/>Via Roma n. 130 – 26823 CASTIGLIONE D’ADDA (LO)</text:p>
      <text:p text:style-name="P4"><text:span text:style-name="T5">Pos</text:span><text:span text:style-name="T6">ta Elettronica Certificata (PEC):<text:s/></text:span><text:a xlink:href="mailto:castiglionedadda@cert.elaus2002.net" office:target-frame-name="_top" xlink:show="replace"><text:span text:style-name="T7">castiglionedadda</text:span></text:a><text:a xlink:href="mailto:castiglionedadda@cert.elaus2002.net" office:target-frame-name="_top" xlink:show="replace"><text:span text:style-name="T8">@</text:span></text:a><text:a xlink:href="mailto:castiglionedadda@cert.elaus2002.net" office:target-frame-name="_top" xlink:show="replace"><text:span text:style-name="T9">cert.elaus2002</text:span></text:a><text:a xlink:href="mailto:castiglionedadda@cert.elaus2002.net" office:target-frame-name="_top" xlink:show="replace"><text:span text:style-name="T10">.n</text:span></text:a><text:a xlink:href="mailto:castiglionedadda@cert.elaus2002.net" office:target-frame-name="_top" xlink:show="replace"><text:span text:style-name="T11">et</text:span></text:a><text:span text:style-name="T12"><text:s/></text:span></text:p>
      <text:p text:style-name="P13"/>
      <text:p text:style-name="P14"><text:span text:style-name="T15">RICHIESTA DI CANCELLAZIONE DALL'ALBO DEGLI SCRUTATORI</text:span></text:p>
      <text:p text:style-name="P16"/>
      <text:p text:style-name="P17"/>
      <text:p text:style-name="P18">II sottoscritto .....................................................................................................................…</text:p>
      <text:p text:style-name="P19"/>
      <text:p text:style-name="P20">nato a ....................................................................... il ......................................................…</text:p>
      <text:p text:style-name="P21"/>
      <text:p text:style-name="P22">residente a Castiglione d’Adda (LO) via ……........................................................................ <text:s/></text:p>
      <text:p text:style-name="P23"/>
      <text:p text:style-name="P24">C<text:s/>H I E D E</text:p>
      <text:p text:style-name="P25"/>
      <text:p text:style-name="P26">la cancellazione dall'Albo Unico degli scrutatori per il seguente motivo:</text:p>
      <text:p text:style-name="P27"/>
      <text:p text:style-name="P28"/>
      <text:p text:style-name="P29"> LAVORO</text:p>
      <text:p text:style-name="P30"/>
      <text:p text:style-name="P31"> SALUTE</text:p>
      <text:p text:style-name="P32"/>
      <text:p text:style-name="P33"> FAMILIARE</text:p>
      <text:p text:style-name="P34"/>
      <text:p text:style-name="P35"> PERSONALE</text:p>
      <text:p text:style-name="P36"/>
      <text:p text:style-name="P37"> STUDIO</text:p>
      <text:p text:style-name="P38"/>
      <text:p text:style-name="P39"> ALTRO …………………………………………………………………………</text:p>
      <text:p text:style-name="P40"/>
      <text:p text:style-name="P41"/>
      <text:h text:style-name="P42" text:outline-level="2">INFORMATIVA PRIVACY (Reg.UE 2016/679 e D.Lgs.196/2003, così come modificato ed integrato dal D.Lgs.101/2018)</text:h>
      <text:p text:style-name="P43"><text:span text:style-name="T44">Tutti i dati personali sono trattati in conformità alle vigenti informative in<text:s/></text:span><text:span text:style-name="T45">materia di privacy, per il perseguimento delle finalità istituzionali del Comune, per la corretta gestione dei rapporti con l’interessato e connessi obblighi di legge. I dati possono essere trattati da soggetti autorizzati ed istruiti o da soggetti pubblic</text:span><text:span text:style-name="T46">i e privati che per legge o regolamento sono tenuti o possono conoscerli. I dati <text:s/>saranno conservati per tempi compatibili con la finalità della raccolta e connessi obblighi di legge. Gli interessati possono esercitare tutti i diritti di cui agli art.15-21</text:span><text:span text:style-name="T47"><text:s/>del Reg.UE 2016/679, contattando il Titolare o il DPO. Informativa completa e riferimenti disponibili su:<text:s/></text:span><text:span text:style-name="T48">www.comune.castiglionedadda.lo.it</text:span><text:span text:style-name="T49"><text:s text:c="2"/></text:span></text:p>
      <text:p text:style-name="P50"/>
      <text:p text:style-name="P51">Castiglione d’Adda, lì _______________________</text:p>
      <text:p text:style-name="P52"/>
      <text:p text:style-name="P53"><text:s/>_________________________________</text:p>
      <text:p text:style-name="P54">(Firma leggibile)</text:p>
      <text:p text:style-name="P55"/>
      <text:p text:style-name="P56">SI<text:s/>ALLEGA FOTOCOPIA DEL DOCUMENTO DI IDENTITA' IN CORSO DI VALIDITA’</text:p>
      <text:p text:style-name="P57"/>
      <text:p text:style-name="P58"><text:span text:style-name="T59">domanda da presentare entro il 30 novembre di ogni an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next-style-name="Standard" style:default-outline-level="2">
      <style:paragraph-properties fo:keep-with-next="always" fo:keep-together="always" fo:line-height="105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11p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ra.guarneri</dc:creator>
    <meta:creation-date>2022-09-14T14:09:00Z</meta:creation-date>
    <dc:date>2022-10-18T07:01:00Z</dc:date>
    <meta:print-date>2022-09-24T12:13:00Z</meta:print-date>
    <meta:template xlink:href="Normal" xlink:type="simple"/>
    <meta:editing-cycles>5</meta:editing-cycles>
    <meta:editing-duration>PT1800S</meta:editing-duration>
    <meta:document-statistic meta:page-count="1" meta:paragraph-count="4" meta:word-count="327" meta:character-count="2188" meta:row-count="15" meta:non-whitespace-character-count="1865"/>
  </office:meta>
</office:document-meta>
</file>