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paragraph-rsid="0012db8e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officeooo:paragraph-rsid="00155ab0"/>
    </style:style>
    <style:style style:name="P5" style:family="paragraph" style:parent-style-name="Standard">
      <style:text-properties style:font-name="Arial" officeooo:paragraph-rsid="00155ab0"/>
    </style:style>
    <style:style style:name="P6" style:family="paragraph" style:parent-style-name="Standard">
      <style:paragraph-properties fo:text-align="end" style:justify-single-word="false"/>
      <style:text-properties style:font-name="Arial" officeooo:paragraph-rsid="00155ab0"/>
    </style:style>
    <style:style style:name="P7" style:family="paragraph" style:parent-style-name="Standard">
      <style:paragraph-properties fo:text-align="end" style:justify-single-word="false"/>
      <style:text-properties style:font-name="Arial" officeooo:paragraph-rsid="00168826"/>
    </style:style>
    <style:style style:name="P8" style:family="paragraph" style:parent-style-name="Standard">
      <style:paragraph-properties fo:text-align="end" style:justify-single-word="false"/>
      <style:text-properties style:font-name="Arial" fo:font-weight="bold" officeooo:paragraph-rsid="00155ab0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officeooo:rsid="00191084" officeooo:paragraph-rsid="00191084" style:font-weight-asian="bold" style:font-weight-complex="bold"/>
    </style:style>
    <style:style style:name="P10" style:family="paragraph" style:parent-style-name="Standard">
      <style:text-properties style:font-name="Arial" officeooo:paragraph-rsid="00168826"/>
    </style:style>
    <style:style style:name="P11" style:family="paragraph" style:parent-style-name="Standard">
      <style:paragraph-properties fo:margin-left="-0.009cm" fo:margin-right="-0.025cm" fo:text-align="justify" style:justify-single-word="false" fo:text-indent="-0.018cm" style:auto-text-indent="false"/>
      <style:text-properties style:font-name="Arial" officeooo:paragraph-rsid="00168826"/>
    </style:style>
    <style:style style:name="P12" style:family="paragraph" style:parent-style-name="Standard">
      <style:paragraph-properties fo:margin-left="0cm" fo:margin-right="0cm" fo:margin-top="0cm" fo:margin-bottom="0.004cm" style:contextual-spacing="false" fo:line-height="106%" fo:text-align="start" style:justify-single-word="false" fo:text-indent="0cm" style:auto-text-indent="false"/>
      <style:text-properties style:font-name="Arial" fo:language="it" fo:country="IT" officeooo:paragraph-rsid="00168826"/>
    </style:style>
    <style:style style:name="P13" style:family="paragraph" style:parent-style-name="Heading_20_2">
      <style:paragraph-properties fo:margin-left="-0.009cm" fo:margin-right="0cm" fo:text-align="justify" style:justify-single-word="false" fo:text-indent="-0.018cm" style:auto-text-indent="false"/>
      <style:text-properties style:font-name="Arial" fo:font-size="10.5pt" fo:language="it" fo:country="IT" officeooo:paragraph-rsid="00168826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55ab0"/>
    </style:style>
    <style:style style:name="T3" style:family="text">
      <style:text-properties officeooo:rsid="00168826"/>
    </style:style>
    <style:style style:name="T4" style:family="text">
      <style:text-properties fo:color="#0070c0" loext:opacity="100%" fo:font-size="10.5pt" fo:language="it" fo:country="IT" style:font-size-asian="10.5pt" style:font-size-complex="10.5pt"/>
    </style:style>
    <style:style style:name="T5" style:family="text">
      <style:text-properties fo:language="it" fo:country="IT"/>
    </style:style>
    <style:style style:name="T6" style:family="text">
      <style:text-properties fo:font-size="10.5pt" fo:language="it" fo:country="I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RICHIESTA DI CANCELLAZIONE DALL'ALBO DEGLI SCRUTATORI</text:span> </text:p>
      <text:p text:style-name="P1"/>
      <text:p text:style-name="P8">Al Sindaco del Comune di <text:span text:style-name="T2">Castiglione d’Adda</text:span> </text:p>
      <text:p text:style-name="P8">Ufficio Elettorale</text:p>
      <text:p text:style-name="P6"><text:s/>Via <text:span text:style-name="T2">Roma </text:span>n. <text:span text:style-name="T2">130</text:span> – <text:span text:style-name="T2">26823</text:span> <text:span text:style-name="T2">CASTIGLIONE D’ADDA</text:span> (<text:span text:style-name="T2">LO</text:span>) </text:p>
      <text:p text:style-name="P6">Posta Elettronica Certificata (PEC): <text:a xlink:type="simple" xlink:href="mailto:castiglionedadda@cert.elaus2002.net" text:style-name="Internet_20_link" text:visited-style-name="Visited_20_Internet_20_Link"><text:span text:style-name="T2">castiglionedadda</text:span></text:a><text:a xlink:type="simple" xlink:href="mailto:castiglionedadda@cert.elaus2002.net" text:style-name="Internet_20_link" text:visited-style-name="Visited_20_Internet_20_Link">@</text:a><text:a xlink:type="simple" xlink:href="mailto:castiglionedadda@cert.elaus2002.net" text:style-name="Internet_20_link" text:visited-style-name="Visited_20_Internet_20_Link"><text:span text:style-name="T2">cert.elaus2002</text:span></text:a><text:a xlink:type="simple" xlink:href="mailto:castiglionedadda@cert.elaus2002.net" text:style-name="Internet_20_link" text:visited-style-name="Visited_20_Internet_20_Link">.n</text:a><text:a xlink:type="simple" xlink:href="mailto:castiglionedadda@cert.elaus2002.net" text:style-name="Internet_20_link" text:visited-style-name="Visited_20_Internet_20_Link"><text:span text:style-name="T2">et</text:span></text:a><text:span text:style-name="T2"> </text:span><text:s/></text:p>
      <text:p text:style-name="P1"/>
      <text:p text:style-name="P1"/>
      <text:p text:style-name="P5">II sottoscritto .....................................................................................................................…</text:p>
      <text:p text:style-name="P5"/>
      <text:p text:style-name="P5">nato a ....................................................................... il ......................................................…</text:p>
      <text:p text:style-name="P5"/>
      <text:p text:style-name="P5">residente a <text:span text:style-name="T2">Castiglione d’Adda </text:span>(<text:span text:style-name="T2">LO</text:span>) <text:span text:style-name="T2">via ……..</text:span>...................................................................... <text:s/></text:p>
      <text:p text:style-name="P5"/>
      <text:p text:style-name="P4">C H I E D E </text:p>
      <text:p text:style-name="P5"/>
      <text:p text:style-name="P5">la cancellazione dall'Albo Unico degli scrutatori per il seguente motivo: </text:p>
      <text:p text:style-name="P1"/>
      <text:p text:style-name="P1"/>
      <text:p text:style-name="P2"> LAVORO </text:p>
      <text:p text:style-name="P2"/>
      <text:p text:style-name="P2"> SALUTE </text:p>
      <text:p text:style-name="P2"/>
      <text:p text:style-name="P2"> FAMILIAR<text:span text:style-name="T2">E</text:span></text:p>
      <text:p text:style-name="P2"/>
      <text:p text:style-name="P2"> PERSONAL<text:span text:style-name="T2">E</text:span> </text:p>
      <text:p text:style-name="P2"/>
      <text:p text:style-name="P2"> STUDIO </text:p>
      <text:p text:style-name="P2"/>
      <text:p text:style-name="P2"> ALTRO ………………………………………………………………………… </text:p>
      <text:p text:style-name="P2"/>
      <text:p text:style-name="P2"/>
      <text:h text:style-name="P13" text:outline-level="2">INFORMATIVA PRIVACY (Reg.UE 2016/679 e D.Lgs.196/2003, così come modificato ed integrato dal D.Lgs.101/2018) </text:h>
      <text:p text:style-name="P11"><text:span text:style-name="T6">Tutti i dati personali sono trattati in conformità alle vigenti informative in materia di privacy, per il perseguimento delle finalità istituzionali del Comune, per la corretta gestione dei rapporti con l’interessato e connessi obblighi di legge. I dati possono essere trattati da soggetti autorizzati ed istruiti o da soggetti pubblici e privati che per legge o regolamento sono tenuti o possono conoscerli. I dati <text:s/>saranno conservati per tempi compatibili con la finalità della raccolta e connessi obblighi di legge. Gli interessati possono esercitare tutti i diritti di cui agli art.15-21 del Reg.UE 2016/679, contattando il Titolare o il DPO. Informativa completa e riferimenti disponibili su: </text:span><text:span text:style-name="T4">www.comune.castiglionedadda.lo.it</text:span><text:span text:style-name="T5"> <text:s/></text:span></text:p>
      <text:p text:style-name="P12"/>
      <text:p text:style-name="P10"><text:span text:style-name="T3">Castiglione d’Adda</text:span>, lì _______________________</text:p>
      <text:p text:style-name="P10"/>
      <text:p text:style-name="P7"><text:s/>_________________________________ </text:p>
      <text:p text:style-name="P7">(Firma leggibile) </text:p>
      <text:p text:style-name="P7"/>
      <text:p text:style-name="P10">SI ALLEGA FOTOCOPIA DEL DOCUMENTO DI IDENTITA' IN CORSO DI VALIDITA’ </text:p>
      <text:p text:style-name="P10"/>
      <text:p text:style-name="P9">domanda da presentare entro il 30 novembre di ogni ann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next-style-name="Standard" style:default-outline-level="2" style:class="text">
      <style:paragraph-properties fo:margin-left="0.018cm" fo:margin-right="0cm" fo:line-height="106%" fo:keep-together="always" fo:orphans="2" fo:widows="2" fo:hyphenation-ladder-count="no-limit" fo:text-indent="-0.018cm" style:auto-text-indent="false" fo:keep-with-next="always" style:writing-mode="lr-tb"/>
      <style:text-properties fo:color="#000000" loext:opacity="100%" style:font-name="Arial" fo:font-family="Arial" style:font-family-generic="swiss" style:font-pitch="variable" fo:font-size="8pt" fo:language="it" fo:country="IT" fo:font-weight="bold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4T14:09:13.847000000</meta:creation-date>
    <dc:date>2024-05-18T12:51:42.738000000</dc:date>
    <meta:editing-duration>PT30M5S</meta:editing-duration>
    <meta:editing-cycles>5</meta:editing-cycles>
    <meta:generator>LibreOffice/7.1.5.1$Windows_X86_64 LibreOffice_project/2ca94649fd6dbdcab938c55c28b6a950a9634a34</meta:generator>
    <meta:print-date>2022-09-24T12:13:39.587000000</meta:print-date>
    <meta:document-statistic meta:table-count="0" meta:image-count="0" meta:object-count="0" meta:page-count="1" meta:paragraph-count="23" meta:word-count="219" meta:character-count="1864" meta:non-whitespace-character-count="1644"/>
  </office:meta>
</office:document-meta>
</file>